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3369c"/>
    </style:style>
    <style:style style:name="P2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7aa09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582</text:span><text:span text:style-name="T6"> </text:span><text:span text:style-name="T7">CD</text:span><text:span text:style-name="T5"> </text:span>, cuyo texto a continuación se transcribe:</text:p>
      <text:p text:style-name="P13"/>
      <text:p text:style-name="P13"/>
      <text:p text:style-name="P19"><text:span text:style-name="T14">“La Cámara de Diputados de la Provincia vería con agrado que el Poder Ejecutivo, por intermedio del organismo que corresponda, evalué la posibilidad de iniciar a la brevedad la reparación del tanque de agua en el Consorcio I, del Complejo Mateo Fernández de la Ciudad de Venado Tuerto, Departamento General López. 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22S</meta:editing-duration>
    <meta:editing-cycles>14</meta:editing-cycles>
    <meta:generator>LibreOffice/6.0.7.3$Linux_X86_64 LibreOffice_project/00m0$Build-3</meta:generator>
    <dc:title>Hoja con membrete 2019</dc:title>
    <dc:date>2020-11-18T12:20:53.287731347</dc:date>
    <meta:print-date>2020-09-24T12:07:58.331527155</meta:print-date>
    <meta:document-statistic meta:table-count="2" meta:image-count="1" meta:object-count="0" meta:page-count="1" meta:paragraph-count="13" meta:word-count="141" meta:character-count="872" meta:non-whitespace-character-count="734"/>
  </office:meta>
</office:document-meta>
</file>